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Am Am Bb F x2) - F Am D# Gm - (F Bb Am-C F x1)</text:p>
      <text:p>Everything's o<text:span text:style-name="Measure_20__23_2">kay</text:span> <text:s text:c="5"/>- Walks along the <text:span text:style-name="Measure_20__23_2">dock</text:span></text:p>
      <text:p>With some sailor's <text:span text:style-name="Measure_20__23_2">pay</text:span> - Shoved down in his <text:span text:style-name="Measure_20__23_2">sock</text:span></text:p>
      <text:p>Everything's o<text:span text:style-name="Measure_20__23_2">kay</text:span> <text:s text:c="5"/>- With some little boy in <text:span text:style-name="Measure_20__23_2">blu</text:span><text:span text:style-name="Measure_20__23_1">e</text:span></text:p>
      <text:p>Who don't <text:span text:style-name="Measure_20__23_2">know</text:span> <text:s text:c="8"/>- You <text:span text:style-name="Measure_20__23_1">like</text:span> <text:span text:style-name="Measure_20__23_1_bd_">I d</text:span><text:span text:style-name="Measure_20__23_2">o</text:span></text:p>
      <text:p>Everything's o<text:span text:style-name="Measure_20__23_2">kay</text:span> <text:s text:c="5"/>- Took him back to <text:span text:style-name="Measure_20__23_2">town</text:span></text:p>
      <text:p>Well, I didn't get paid to<text:span text:style-name="Measure_20__23_2">day</text:span></text:p>
      <text:p>So I'm in the lost and <text:span text:style-name="Measure_20__23_2">found</text:span></text:p>
      <text:p>And I wonder if that <text:span text:style-name="Measure_20__23_2">clown</text:span> - Knows just what to <text:span text:style-name="Measure_20__23_2">d</text:span><text:span text:style-name="Measure_20__23_1">o</text:span></text:p>
      <text:p>What to <text:span text:style-name="Measure_20__23_2">say</text:span> <text:s text:c="15"/>- And <text:span text:style-name="Measure_20__23_1">what</text:span> no<text:span text:style-name="Measure_20__23_1_bd_">t t</text:span><text:span text:style-name="Measure_20__23_2">o</text:span></text:p>
      <text:p><text:s text:c="49"/>[Chorus]</text:p>
      <text:p>The pretty <text:span text:style-name="Measure_20__23_1_bd_">words</text:span> that you <text:span text:style-name="Measure_20__23_2">whis</text:span>pered <text:s text:c="4"/>(Dm-C#7 F x2)</text:p>
      <text:p>Maybe <text:span text:style-name="Measure_20__23_1_bd_">I</text:span> misunder<text:span text:style-name="Measure_20__23_2">stood</text:span> <text:s text:c="19"/>Dm-C#7 F-E Bb Bbm</text:p>
      <text:p>Somebody's <text:span text:style-name="Measure_20__23_1_bd_">not</text:span> paying at<text:span text:style-name="Measure_20__23_2">ten</text:span>tion what they <text:span text:style-name="Measure_20__23_2_bd_">pro</text:span>mised <text:s text:c="4"/>F7</text:p>
      <text:p><text:s text:c="4"/>and their <text:span text:style-name="Measure_20__23_1">word</text:span> - Isn't <text:span text:style-name="Measure_20__23_2">good</text:span></text:p>
      <text:p/>
      <text:p>Everything's o<text:span text:style-name="Measure_20__23_2">kay</text:span> <text:s text:c="3"/>- I'm looking for you <text:span text:style-name="Measure_20__23_2">now</text:span></text:p>
      <text:p>Down here by the <text:span text:style-name="Measure_20__23_2">bay</text:span> - Where the water <text:span text:style-name="Measure_20__23_2">pounds</text:span> ══════════╗</text:p>
      <text:p>Up against the <text:span text:style-name="Measure_20__23_2">wall</text:span> <text:s/>- That I'm coming <text:span text:style-name="Measure_20__23_2">t</text:span><text:span text:style-name="Measure_20__23_1">o</text:span> <text:s text:c="4"/>Elliott <text:s text:c="2"/>║</text:p>
      <text:p>'Cause I can't <text:span text:style-name="Measure_20__23_2">stay</text:span> <text:s/>- A<text:span text:style-name="Measure_20__23_1">way</text:span> fro<text:span text:style-name="Measure_20__23_1_bd_">m y</text:span>o<text:span text:style-name="Measure_20__23_2">u</text:span> <text:s text:c="4"/>║ <text:s text:c="4"/>Smith <text:s text:c="3"/>║</text:p>
      <text:p><text:s text:c="41"/>║ Everything's ║</text:p>
      <text:p>I don't <text:span text:style-name="Measure_20__23_1_bd_">need</text:span> no satis<text:span text:style-name="Measure_20__23_2">fac</text:span>tion <text:s text:c="3"/>[Chorus] ║ <text:s text:c="4"/>Okay <text:s text:c="4"/>║</text:p>
      <text:p>And I do<text:span text:style-name="Measure_20__23_1">n't t</text:span>ake <text:span text:style-name="Measure_20__23_1_bd_">just</text:span> because I <text:span text:style-name="Measure_20__23_2">can</text:span> <text:s text:c="5"/>╚══════════════╝</text:p>
      <text:p>Sometimes I <text:span text:style-name="Measure_20__23_1_bd_">get</text:span> a strong im<text:span text:style-name="Measure_20__23_2">pres</text:span>sion that you <text:span text:style-name="Measure_20__23_2_bd_">just</text:span></text:p>
      <text:p><text:s text:c="4"/>don't under<text:span text:style-name="Measure_20__23_1">stand</text:span> <text:s text:c="3"/>- That kind of <text:span text:style-name="Measure_20__23_2">man</text:span> <text:s text:c="7"/>[Intro]</text:p>
      <text:p><text:s text:c="53"/>(x2)</text:p>
      <text:p>Everything's o<text:span text:style-name="Measure_20__23_2">kay</text:span> <text:s text:c="6"/>- I can see your <text:span text:style-name="Measure_20__23_2">face</text:span> <text:s text:c="4"/>Am Am</text:p>
      <text:p>Down there in the <text:span text:style-name="Measure_20__23_2">waves</text:span> - Painted and e<text:span text:style-name="Measure_20__23_2">rased</text:span></text:p>
      <text:p>But I'm told it's <text:span text:style-name="Measure_20__23_2">just</text:span> <text:s/>- The reflection of the <text:span text:style-name="Measure_20__23_2">moo</text:span><text:span text:style-name="Measure_20__23_1">n</text:span></text:p>
      <text:p>A big <text:span text:style-name="Measure_20__23_2">fake</text:span> <text:s text:c="13"/>- Re<text:span text:style-name="Measure_20__23_1">sem</text:span>bli<text:span text:style-name="Measure_20__23_1_bd_">ng y</text:span>o<text:span text:style-name="Measure_20__23_2">u</text:span></text:p>
      <text:p/>
      <text:p>I'm gonna <text:span text:style-name="Measure_20__23_1_bd_">go</text:span> down in the <text:span text:style-name="Measure_20__23_2">wa</text:span>ter <text:s text:c="18"/>[Chorus]</text:p>
      <text:p>And fill my <text:span text:style-name="Measure_20__23_1_bd_">mouth</text:span> up full of <text:span text:style-name="Measure_20__23_2">sand</text:span></text:p>
      <text:p>And I'll be <text:span text:style-name="Measure_20__23_1_bd_">wai</text:span>ting still im<text:span text:style-name="Measure_20__23_2">pa</text:span>tient with my</text:p>
      <text:p><text:s text:c="4"/><text:span text:style-name="Measure_20__23_1_bd_">dead</text:span> imagi<text:span text:style-name="Measure_20__23_1">na</text:span>tion while you're with some other <text:span text:style-name="Measure_20__23_2">man</text:span></text:p>
      <text:p/>
      <text:p>Everything's o<text:span text:style-name="Measure_20__23_2">kay</text:span> - I'll be with you <text:span text:style-name="Measure_20__23_2">soon</text:span> <text:s text:c="3"/>[Verse] (x2)</text:p>
      <text:p>I'm walking out to <text:span text:style-name="Measure_20__23_2">place</text:span> <text:s text:c="3"/>- My arms around the <text:span text:style-name="Measure_20__23_2">moon</text:span></text:p>
      <text:p>Yeah, I'll be with you <text:span text:style-name="Measure_20__23_2">soon</text:span> - Just as soon as I <text:span text:style-name="Measure_20__23_2">pay</text:span></text:p>
      <text:p>I'll <text:span text:style-name="Measure_20__23_1">walk</text:span> 'cross the <text:span text:style-name="Measure_20__23_2">wa</text:span>ter <text:s/>- Every<text:span text:style-name="Measure_20__23_1">thing's</text:span> <text:span text:style-name="Measure_20__23_1_bd_">ok</text:span>a<text:span text:style-name="Measure_20__23_2">y</text:span></text:p>
      <text:p><text:span text:style-name="Measure_20__23_1">Walk</text:span> on the <text:span text:style-name="Measure_20__23_2">wa</text:span>ter <text:s text:c="10"/>- Every<text:span text:style-name="Measure_20__23_1">thing's</text:span> <text:span text:style-name="Measure_20__23_1_bd_">ok</text:span>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92982456140351in" fo:page-width="8.6491228070175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 Mal: Studio Rarities (Expanded)</meta:user-defined>
    <meta:user-defined meta:name="Year">2012</meta:user-defined>
  </office:meta>
</office:document-meta>
</file>